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2-02">
            <text:p>02.02.21</text:p>
          </table:table-cell>
          <table:table-cell table:style-name="ce3" office:value-type="string">
            <text:p>O7E</text:p>
          </table:table-cell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2/05/2021</text:date>, <text:time>13:4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02-05T12:09:40.67</meta:print-date>
    <dc:date>2021-02-05T13:40:56.54</dc:date>
    <meta:editing-duration>PT19H46M47S</meta:editing-duration>
    <meta:editing-cycles>76</meta:editing-cycles>
    <meta:document-statistic meta:table-count="3" meta:cell-count="70" meta:object-count="0"/>
  </office:meta>
</office:document-meta>
</file>